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venir" svg:font-family="Avenir, Aveni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fo:font-size="14pt" style:font-size-asian="14pt" style:font-size-complex="14pt"/>
    </style:style>
    <style:style style:name="P2" style:family="paragraph" style:parent-style-name="Default" style:list-style-name="">
      <style:paragraph-properties style:text-autospace="none"/>
      <style:text-properties fo:font-size="14pt" style:font-size-asian="14pt" style:font-size-complex="14pt"/>
    </style:style>
    <style:style style:name="P3" style:family="paragraph" style:parent-style-name="Default" style:list-style-name="">
      <style:paragraph-properties style:text-autospace="none"/>
    </style:style>
    <style:style style:name="P4" style:family="paragraph" style:parent-style-name="Default" style:list-style-name="">
      <style:paragraph-properties style:text-autospace="none"/>
      <style:text-properties style:text-line-through-style="none" style:font-name="Avenir" fo:font-size="14pt" style:text-underline-style="none" style:font-name-asian="Avenir" style:font-size-asian="14pt" style:font-name-complex="Avenir" style:font-size-complex="14pt"/>
    </style:style>
    <style:style style:name="T1" style:family="text">
      <style:text-properties style:text-line-through-style="none" style:font-name="Avenir" style:text-underline-style="none" style:font-name-asian="Avenir" style:font-name-complex="Avenir"/>
    </style:style>
    <style:style style:name="T2" style:family="text">
      <style:text-properties style:text-line-through-style="none" style:font-name="Avenir" fo:font-style="normal" style:text-underline-style="none" style:font-name-asian="Avenir" style:font-style-asian="normal" style:font-name-complex="Avenir" style:font-style-complex="normal"/>
    </style:style>
    <style:style style:name="T3" style:family="text">
      <style:text-properties style:text-line-through-style="none" style:font-name="Avenir" fo:font-size="11.5pt" style:text-underline-style="none" style:font-name-asian="Avenir" style:font-size-asian="11.5pt" style:font-name-complex="Avenir" style:font-size-complex="11.5pt"/>
    </style:style>
    <style:style style:name="T4" style:family="text">
      <style:text-properties fo:color="#000000" style:font-name="Avenir" fo:font-size="12pt" style:font-name-asian="Avenir" style:font-size-asian="12pt" style:font-name-complex="Avenir" style:font-size-complex="12pt"/>
    </style:style>
    <style:style style:name="T5" style:family="text">
      <style:text-properties fo:color="#000000" style:font-name="Avenir" fo:font-size="16pt" fo:font-weight="bold" style:font-name-asian="Avenir" style:font-size-asian="16pt" style:font-weight-asian="bold" style:font-name-complex="Avenir" style:font-size-complex="16pt" style:font-weight-complex="bold"/>
    </style:style>
    <style:style style:name="T6" style:family="text">
      <style:text-properties fo:color="#000000" style:text-line-through-style="none" style:font-name="Avenir" fo:font-size="11.5pt" style:text-underline-style="none" fo:font-weight="normal" style:font-name-asian="Avenir" style:font-size-asian="11.5pt" style:font-weight-asian="normal" style:font-name-complex="Avenir" style:font-size-complex="11.5pt" style:font-weight-complex="normal"/>
    </style:style>
    <style:style style:name="T7" style:family="text">
      <style:text-properties fo:color="#000000" style:text-line-through-style="none" style:font-name="Avenir" fo:font-size="14pt" style:text-underline-style="none" fo:font-weight="normal" style:font-name-asian="Avenir" style:font-size-asian="14pt" style:font-weight-asian="normal" style:font-name-complex="Avenir" style:font-size-complex="14pt" style:font-weight-complex="normal"/>
    </style:style>
    <style:style style:name="T8" style:family="text">
      <style:text-properties fo:color="#000000" style:text-line-through-style="none" style:font-name="Avenir" style:text-underline-style="none" fo:font-weight="normal" style:font-name-asian="Avenir" style:font-weight-asian="normal" style:font-name-complex="Avenir" style:font-weight-complex="normal"/>
    </style:style>
    <style:style style:name="T9" style:family="text">
      <style:text-properties fo:color="#000000" style:text-line-through-style="none" style:font-name="Avenir" style:text-underline-style="none" style:font-name-asian="Avenir" style:font-name-complex="Avenir"/>
    </style:style>
    <style:style style:name="T10" style:family="text">
      <style:text-properties fo:color="#000000" style:text-line-through-style="none" style:font-name="Avenir" fo:font-style="normal" style:text-underline-style="none" style:font-name-asian="Avenir" style:font-style-asian="normal" style:font-name-complex="Avenir" style:font-style-complex="normal"/>
    </style:style>
    <style:style style:name="T11" style:family="text">
      <style:text-properties style:font-name="Avenir" style:font-name-asian="Avenir" style:font-name-complex="Avenir"/>
    </style:style>
    <style:style style:name="T12" style:family="text">
      <style:text-properties style:font-name="Avenir" fo:font-size="11.5pt" style:font-name-asian="Avenir" style:font-size-asian="11.5pt" style:font-name-complex="Avenir" style:font-size-complex="11.5pt"/>
    </style:style>
    <style:style style:name="T13" style:family="text">
      <style:text-properties fo:color="#006fc0" style:text-line-through-style="none" style:font-name="Avenir" style:text-underline-style="none" style:font-name-asian="Avenir" style:font-name-complex="Aveni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s/></text:span><text:span text:style-name="T5">PROPOSITION DE PROGRAMME </text:span></text:p>
      <text:p text:style-name="P3"><text:span text:style-name="T5"/></text:p>
      <text:p text:style-name="P3"><text:span text:style-name="T6">J</text:span><text:span text:style-name="T7">OUR 1 (mercredi) </text:span></text:p>
      <text:p text:style-name="P2"><text:span text:style-name="T8"/></text:p>
      <text:p text:style-name="P2"><text:span text:style-name="T8">10 h 30 LA CHAPELLE VAUPELTEIGNE (1 heure 30). Visite guidée rapide de l’exploitation. Vidéo sur le travail de la vigne. Dégustation de chablis dans les appellations petit chablis, chablis et chablis 1er cru Fourchaume (4 vins) accompagnés de mini-gougères dans une exploitation familiale viticole qui se transmet depuis plus de trois générations. </text:span></text:p>
      <text:p text:style-name="P2"><text:span text:style-name="T8"/></text:p>
      <text:p text:style-name="P2"><text:span text:style-name="T8">12 h 30 NITRY (2 heures). Déjeuner dans une auberge typiquement morvandelle. </text:span></text:p>
      <text:p text:style-name="P2"/>
      <text:p text:style-name="P2"><text:span text:style-name="T2">15 h 00 NOYERS-SUR-SEREIN (1 heure 30). Visite guidée de la pittoresque cité médiévale avec ses remparts, ses portes fortifiées, ses vieilles maisons, qui compte parmi « les cents plus beaux villages de France ». </text:span></text:p>
      <text:p text:style-name="P2"><text:span text:style-name="T2">17 h 30 VENOY. Installation en hôtel de traditionnel*** - 3 cheminées Logis de France. </text:span></text:p>
      <text:p text:style-name="P2"><text:span text:style-name="T2">19 h 00 Dîner dans le restaurant de l’hôtel. </text:span></text:p>
      <text:p text:style-name="P2"/>
      <text:p text:style-name="P3"/>
      <text:p text:style-name="P2">JOUR 2 (jeudi)</text:p>
      <text:p text:style-name="P2"/>
      <text:p text:style-name="P2"><text:span text:style-name="T1">Petit-déjeuner buffet. </text:span></text:p>
      <text:p text:style-name="P4">9 h 00 Départ de l’hôtel. </text:p>
      <text:p text:style-name="P4"/>
      <text:p text:style-name="P2"><text:span text:style-name="T1">9 h 30 AUXERRE (1h30). Visite guidée de la ville. </text:span></text:p>
      <text:p text:style-name="P2"><text:span text:style-name="T1">Labellisée « Villes et Pays d’Art et d’Histoire », Auxerre vous ouvre ses porte le temps d’une visite. Maisons à pans de bois, tour de l’Horloge, cathédrale Saint-Etienne sont autant de trésors architecturaux qui charmeront votre groupe. Vous apprécierez ce patrimoine exceptionnel.</text:span></text:p>
      <text:p text:style-name="P2"><text:span text:style-name="T1"><text:s/></text:span></text:p>
      <text:p text:style-name="P2"><text:span text:style-name="T1">12 h 00 SAINT-FARGEAU (2 heures). Déjeuner dans un restaurant du village. </text:span></text:p>
      <text:p text:style-name="P2"><text:span text:style-name="T1"/></text:p>
      <text:p text:style-name="P1"><text:span text:style-name="T1">1</text:span><text:span text:style-name="T11">4 h 30 SAINT-FARGEAU (2 h 00). </text:span></text:p>
      <text:p text:style-name="P2"><text:span text:style-name="T1">Visite libre du château. La Grande Mademoiselle, Anne-Marie-Louise d’ORLEANS, y fut exilée par Louis XIV au lendemain de la Fronde. C’est dans ce lieu prestigieux que furent tournés plusieurs films et plusieurs séries télévisées. </text:span></text:p>
      <text:p text:style-name="P2"><text:span text:style-name="T1">Visite guidée des appartements puis des charpentes. Pour que votre plaisir soit complet, faites un tour dans le majestueux parc à l’Anglaise du château, avec ses grands chênes, ses conifères altiers et sa pièce d’eau.</text:span></text:p>
      <text:p text:style-name="P2"><text:span text:style-name="T1"/></text:p>
      <text:p text:style-name="P2"><text:soft-page-break/><text:span text:style-name="T1"/></text:p>
      <text:p text:style-name="P2"><text:span text:style-name="T1">17 h 30 VENOY. Retour à l’hôtel de traditionnel*** - 3 cheminées Logis de France. </text:span></text:p>
      <text:p text:style-name="P2"><text:span text:style-name="T1">19 h 00 Dîner dans le restaurant de l’hôtel.</text:span></text:p>
      <text:p text:style-name="P2"><text:span text:style-name="T1"/></text:p>
      <text:p text:style-name="P2"><text:span text:style-name="T1"/></text:p>
      <text:p text:style-name="P2"><text:span text:style-name="T1">JOUR 3 (vendredi) </text:span></text:p>
      <text:p text:style-name="P3"><text:span text:style-name="T12"/></text:p>
      <text:p text:style-name="P2"><text:span text:style-name="T1">Petit-déjeuner buffet.</text:span></text:p>
      <text:p text:style-name="P2"><text:span text:style-name="T1"><text:s/></text:span></text:p>
      <text:p text:style-name="P4">9 h 15 Départ de l’hôtel. </text:p>
      <text:p text:style-name="P4"/>
      <text:p text:style-name="P2"><text:span text:style-name="T1">10 h 30 TREIGNY (2 heures) </text:span></text:p>
      <text:p text:style-name="P2"><text:span text:style-name="T1">Visite libre de Guédelon Chantier Médiéval, au coeur d'une ancienne carrière boisée. </text:span></text:p>
      <text:p text:style-name="P2"><text:span text:style-name="T1">Remontez le temps, retournez au coeur du XIIIe siècle pour vivre la construction d'un château fort. </text:span></text:p>
      <text:p text:style-name="P2"><text:span text:style-name="T1">Carriers, tailleurs de pierre, maçons, charpentiers, forgerons partageront avec vous les savoir-faire et techniques de l'époque ; des chevaux tirant les chariots de pierre, d'étonnants systèmes de levage médiévaux… Un spectacle unique en Europe ! </text:span><text:span text:style-name="T13">Trois chroniqueurs seront présents sur le site pour répondre à vos questions.</text:span></text:p>
      <text:p text:style-name="P2"><text:span text:style-name="T13"><text:s/></text:span></text:p>
      <text:p text:style-name="P2"><text:span text:style-name="T9">13 h 00 TREIGNY (1 heure 30). Déjeuner au restaurant de Guédelon. </text:span></text:p>
      <text:p text:style-name="P2"><text:span text:style-name="T9"/></text:p>
      <text:p text:style-name="P2"><text:span text:style-name="T10">FIN DES PRESTATIONS.</text:span></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venir" svg:font-family="Avenir, Aveni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Avenir" fo:font-size="12pt" style:font-name-asian="Avenir" style:font-size-asian="12pt" style:font-name-complex="Avenir"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barb</meta:initial-creator>
    <meta:creation-date>2024-04-09T19:03:27.53</meta:creation-date>
    <meta:document-statistic meta:table-count="0" meta:image-count="0" meta:object-count="0" meta:page-count="2" meta:paragraph-count="30" meta:word-count="412" meta:character-count="2579"/>
    <dc:date>2024-04-09T19:06:59.23</dc:date>
    <dc:creator>michel barb</dc:creator>
    <meta:editing-duration>PT3M31S</meta:editing-duration>
    <meta:editing-cycles>1</meta:editing-cycles>
    <meta:generator>OpenOffice/4.1.7$Win32 OpenOffice.org_project/417m1$Build-9800</meta:generator>
  </office:meta>
</office:document-meta>
</file>